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size="11pt" style:font-size-asian="11pt" style:font-size-complex="11pt"/>
    </style:style>
    <style:style style:name="P2" style:parent-style-name="Standard" style:family="paragraph">
      <style:text-properties style:font-name="Calibri" style:font-name-complex="Calibri" fo:font-size="11pt" style:font-size-asian="11pt" style:font-size-complex="11pt"/>
    </style:style>
    <style:style style:name="P3" style:parent-style-name="Standard" style:family="paragraph">
      <style:text-properties style:font-name="Calibri" style:font-name-complex="Calibri" fo:font-size="11pt" style:font-size-asian="11pt" style:font-size-complex="11pt"/>
    </style:style>
    <style:style style:name="P4" style:parent-style-name="Standard" style:family="paragraph">
      <style:text-properties style:font-name="Calibri" style:font-name-complex="Calibri" fo:font-size="8pt" style:font-size-asian="8pt" style:font-size-complex="8pt"/>
    </style:style>
    <style:style style:name="TableColumn6" style:family="table-column">
      <style:table-column-properties style:column-width="2.2979in" style:use-optimal-column-width="false"/>
    </style:style>
    <style:style style:name="TableColumn7" style:family="table-column">
      <style:table-column-properties style:column-width="6.1395in" style:use-optimal-column-width="false"/>
    </style:style>
    <style:style style:name="Table5" style:family="table">
      <style:table-properties style:width="8.4375in" fo:margin-left="0in" table:align="left"/>
    </style:style>
    <style:style style:name="TableRow8" style:family="table-row">
      <style:table-row-properties style:use-optimal-row-height="false"/>
    </style:style>
    <style:style style:name="TableCell9" style:family="table-cell">
      <style:table-cell-properties fo:border-top="0.0104in double #808080" style:border-line-width-top="0.0034in 0.0034in 0.0034in"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10" style:parent-style-name="TableContents" style:family="paragraph">
      <style:text-properties style:font-name="Calibri" style:font-name-complex="Calibri" fo:font-size="11pt" style:font-size-asian="11pt" style:font-size-complex="11pt"/>
    </style:style>
    <style:style style:name="TableCell11" style:family="table-cell">
      <style:table-cell-properties fo:border="0.0104in double #808080" style:border-line-width="0.0034in 0.0034in 0.0034in" style:writing-mode="lr-tb" fo:padding-top="0.0208in" fo:padding-left="0.0208in" fo:padding-bottom="0.0208in" fo:padding-right="0.0208in"/>
    </style:style>
    <style:style style:name="T12" style:parent-style-name="DefaultParagraphFont" style:family="text">
      <style:text-properties style:font-name="Calibri" style:font-name-complex="Calibri" fo:color="#A3238E" fo:font-size="11pt" style:font-size-asian="11pt" style:font-size-complex="11pt"/>
    </style:style>
    <style:style style:name="T13" style:parent-style-name="DefaultParagraphFont" style:family="text">
      <style:text-properties style:font-name="Calibri" style:font-name-complex="Calibri" fo:font-size="11pt" style:font-size-asian="11pt" style:font-size-complex="11pt"/>
    </style:style>
    <style:style style:name="T14" style:parent-style-name="DefaultParagraphFont" style:family="text">
      <style:text-properties style:font-name="Calibri" style:font-name-complex="Calibri" fo:font-size="11pt" style:font-size-asian="11pt" style:font-size-complex="11pt"/>
    </style:style>
    <style:style style:name="T15" style:parent-style-name="DefaultParagraphFont" style:family="text">
      <style:text-properties style:font-name="Calibri" style:font-name-complex="Calibri" fo:color="#00AAAD"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color="#407927"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color="#A3238E"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TableRow23" style:family="table-row">
      <style:table-row-properties style:use-optimal-row-height="false"/>
    </style:style>
    <style:style style:name="TableCell24"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25" style:parent-style-name="TableContents" style:family="paragraph">
      <style:text-properties style:font-name="Calibri" style:font-name-complex="Calibri" fo:font-size="11pt" style:font-size-asian="11pt" style:font-size-complex="11pt"/>
    </style:style>
    <style:style style:name="TableCell26"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color="#407927"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35" style:parent-style-name="TableContents" style:family="paragraph">
      <style:text-properties style:font-name="Calibri" style:font-name-complex="Calibri" fo:font-size="11pt" style:font-size-asian="11pt" style:font-size-complex="11pt"/>
    </style:style>
    <style:style style:name="TableCell36"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P37" style:parent-style-name="TableContents" style:family="paragraph">
      <style:text-properties style:font-name="Calibri" style:font-name-complex="Calibri" fo:color="#407927"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40" style:parent-style-name="TableContents" style:family="paragraph">
      <style:text-properties style:font-name="Calibri" style:font-name-complex="Calibri" fo:font-size="11pt" style:font-size-asian="11pt" style:font-size-complex="11pt"/>
    </style:style>
    <style:style style:name="TableCell41"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42" style:parent-style-name="DefaultParagraphFont" style:family="text">
      <style:text-properties style:font-name="Calibri" style:font-name-complex="Calibri" fo:color="#A3238E"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size="11pt" style:font-size-asian="11pt" style:font-size-complex="11pt"/>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51" style:parent-style-name="TableContents" style:family="paragraph">
      <style:text-properties style:font-name="Calibri" style:font-name-complex="Calibri" fo:font-size="11pt" style:font-size-asian="11pt" style:font-size-complex="11pt"/>
    </style:style>
    <style:style style:name="TableCell52"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53" style:parent-style-name="DefaultParagraphFont" style:family="text">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fo:font-size="11pt" style:font-size-asian="11pt" style:font-size-complex="11pt"/>
    </style:style>
    <style:style style:name="T55" style:parent-style-name="DefaultParagraphFont" style:family="text">
      <style:text-properties style:font-name="Calibri" style:font-name-complex="Calibri"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58" style:parent-style-name="TableContents" style:family="paragraph">
      <style:text-properties style:font-name="Calibri" style:font-name-complex="Calibri" fo:font-size="11pt" style:font-size-asian="11pt" style:font-size-complex="11pt"/>
    </style:style>
    <style:style style:name="TableCell59"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60" style:parent-style-name="DefaultParagraphFont" style:family="text">
      <style:text-properties style:font-name="Calibri" style:font-name-complex="Calibri" fo:color="#A3238E" fo:font-size="11pt" style:font-size-asian="11pt" style:font-size-complex="11pt"/>
    </style:style>
    <style:style style:name="T61" style:parent-style-name="DefaultParagraphFont" style:family="text">
      <style:text-properties style:font-name="Calibri" style:font-name-complex="Calibri"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style:style style:name="T64" style:parent-style-name="DefaultParagraphFont" style:family="text">
      <style:text-properties style:font-name="Calibri" style:font-name-complex="Calibri" fo:font-size="11pt" style:font-size-asian="11pt" style:font-size-complex="11pt"/>
    </style:style>
    <style:style style:name="T65" style:parent-style-name="DefaultParagraphFont" style:family="text">
      <style:text-properties style:font-name="Calibri" style:font-name-complex="Calibri" fo:color="#407927"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T67" style:parent-style-name="DefaultParagraphFont" style:family="text">
      <style:text-properties style:font-name="Calibri" style:font-name-complex="Calibri" fo:color="#407927" fo:font-size="11pt" style:font-size-asian="11pt" style:font-size-complex="11pt"/>
    </style:style>
    <style:style style:name="T68" style:parent-style-name="DefaultParagraphFont" style:family="text">
      <style:text-properties style:font-name="Calibri" style:font-name-complex="Calibri" fo:font-size="11pt" style:font-size-asian="11pt" style:font-size-complex="11pt"/>
    </style:style>
    <style:style style:name="T69" style:parent-style-name="DefaultParagraphFont" style:family="text">
      <style:text-properties style:font-name="Calibri" style:font-name-complex="Calibri" fo:color="#A3238E" fo:font-size="11pt" style:font-size-asian="11pt" style:font-size-complex="11pt"/>
    </style:style>
    <style:style style:name="T70" style:parent-style-name="DefaultParagraphFont" style:family="text">
      <style:text-properties style:font-name="Calibri" style:font-name-complex="Calibri" fo:font-size="11pt" style:font-size-asian="11pt" style:font-size-complex="11pt"/>
    </style:style>
    <style:style style:name="T71" style:parent-style-name="DefaultParagraphFont" style:family="text">
      <style:text-properties style:font-name="Calibri" style:font-name-complex="Calibri" fo:color="#407927"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74" style:parent-style-name="TableContents" style:family="paragraph">
      <style:text-properties style:font-name="Calibri" style:font-name-complex="Calibri" fo:font-size="11pt" style:font-size-asian="11pt" style:font-size-complex="11pt"/>
    </style:style>
    <style:style style:name="TableCell75"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76" style:parent-style-name="DefaultParagraphFont" style:family="text">
      <style:text-properties style:font-name="Calibri" style:font-name-complex="Calibri" fo:font-size="11pt" style:font-size-asian="11pt" style:font-size-complex="11pt"/>
    </style:style>
    <style:style style:name="T77" style:parent-style-name="DefaultParagraphFont" style:family="text">
      <style:text-properties style:font-name="Calibri" style:font-name-complex="Calibri" fo:color="#407927" fo:font-size="11pt" style:font-size-asian="11pt" style:font-size-complex="11pt"/>
    </style:style>
    <style:style style:name="T78" style:parent-style-name="DefaultParagraphFont" style:family="text">
      <style:text-properties style:font-name="Calibri" style:font-name-complex="Calibri" fo:font-size="11pt" style:font-size-asian="11pt" style:font-size-complex="11pt"/>
    </style:style>
    <style:style style:name="T79" style:parent-style-name="DefaultParagraphFont" style:family="text">
      <style:text-properties style:font-name="Calibri" style:font-name-complex="Calibri" fo:color="#407927"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83" style:parent-style-name="TableContents" style:family="paragraph">
      <style:text-properties style:font-name="Calibri" style:font-name-complex="Calibri" fo:font-size="11pt" style:font-size-asian="11pt" style:font-size-complex="11pt"/>
    </style:style>
    <style:style style:name="TableCell84"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85" style:parent-style-name="DefaultParagraphFont" style:family="text">
      <style:text-properties style:font-name="Calibri" style:font-name-complex="Calibri" fo:color="#407927" fo:font-size="11pt" style:font-size-asian="11pt" style:font-size-complex="11pt"/>
    </style:style>
    <style:style style:name="T86" style:parent-style-name="DefaultParagraphFont" style:family="text">
      <style:text-properties style:font-name="Calibri" style:font-name-complex="Calibri" fo:font-size="11pt" style:font-size-asian="11pt" style:font-size-complex="11pt"/>
    </style:style>
    <style:style style:name="T87" style:parent-style-name="DefaultParagraphFont" style:family="text">
      <style:text-properties style:font-name="Calibri" style:font-name-complex="Calibri" fo:color="#407927" fo:font-size="11pt" style:font-size-asian="11pt" style:font-size-complex="11pt"/>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complex="Calibri" fo:color="#407927"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T92" style:parent-style-name="DefaultParagraphFont" style:family="text">
      <style:text-properties style:font-name="Calibri" style:font-name-complex="Calibri" fo:color="#407927" fo:font-size="11pt" style:font-size-asian="11pt" style:font-size-complex="11pt"/>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97" style:parent-style-name="TableContents" style:family="paragraph">
      <style:text-properties style:font-name="Calibri" style:font-name-complex="Calibri" fo:font-size="11pt" style:font-size-asian="11pt" style:font-size-complex="11pt"/>
    </style:style>
    <style:style style:name="TableCell98"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99" style:parent-style-name="DefaultParagraphFont" style:family="text">
      <style:text-properties style:font-name="Calibri" style:font-name-complex="Calibri" fo:color="#407927"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color="#A3238E"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T103" style:parent-style-name="DefaultParagraphFont" style:family="text">
      <style:text-properties style:font-name="Calibri" style:font-name-complex="Calibri" fo:color="#A3238E" fo:font-size="11pt" style:font-size-asian="11pt" style:font-size-complex="11pt"/>
    </style:style>
    <style:style style:name="T104" style:parent-style-name="DefaultParagraphFont" style:family="text">
      <style:text-properties style:font-name="Calibri" style:font-name-complex="Calibri" fo:font-size="11pt" style:font-size-asian="11pt" style:font-size-complex="11pt"/>
    </style:style>
    <style:style style:name="T105" style:parent-style-name="DefaultParagraphFont" style:family="text">
      <style:text-properties style:font-name="Calibri" style:font-name-complex="Calibri" fo:color="#A3238E" fo:font-size="11pt" style:font-size-asian="11pt" style:font-size-complex="11pt"/>
    </style:style>
    <style:style style:name="T106" style:parent-style-name="DefaultParagraphFont" style:family="text">
      <style:text-properties style:font-name="Calibri" style:font-name-complex="Calibri" fo:font-size="11pt" style:font-size-asian="11pt" style:font-size-complex="11pt"/>
    </style:style>
    <style:style style:name="T107" style:parent-style-name="DefaultParagraphFont" style:family="text">
      <style:text-properties style:font-name="Calibri" style:font-name-complex="Calibri" fo:color="#A3238E" fo:font-size="11pt" style:font-size-asian="11pt" style:font-size-complex="11pt"/>
    </style:style>
    <style:style style:name="T108" style:parent-style-name="DefaultParagraphFont" style:family="text">
      <style:text-properties style:font-name="Calibri" style:font-name-complex="Calibri" fo:font-size="11pt" style:font-size-asian="11pt" style:font-size-complex="11pt"/>
    </style:style>
    <style:style style:name="T109" style:parent-style-name="DefaultParagraphFont" style:family="text">
      <style:text-properties style:font-name="Calibri" style:font-name-complex="Calibri" fo:color="#A3238E"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112" style:parent-style-name="TableContents" style:family="paragraph">
      <style:text-properties style:font-name="Calibri" style:font-name-complex="Calibri" fo:font-size="11pt" style:font-size-asian="11pt" style:font-size-complex="11pt"/>
    </style:style>
    <style:style style:name="TableCell113"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114" style:parent-style-name="DefaultParagraphFont" style:family="text">
      <style:text-properties style:font-name="Calibri" style:font-name-complex="Calibri" fo:color="#407927"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117" style:parent-style-name="TableContents" style:family="paragraph">
      <style:text-properties style:font-name="Calibri" style:font-name-complex="Calibri" fo:font-size="11pt" style:font-size-asian="11pt" style:font-size-complex="11pt"/>
    </style:style>
    <style:style style:name="TableCell118"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119" style:parent-style-name="DefaultParagraphFont" style:family="text">
      <style:text-properties style:font-name="Calibri" style:font-name-complex="Calibri" fo:font-size="11pt" style:font-size-asian="11pt" style:font-size-complex="11pt"/>
    </style:style>
    <style:style style:name="T120" style:parent-style-name="DefaultParagraphFont" style:family="text">
      <style:text-properties style:font-name="Calibri" style:font-name-complex="Calibri" fo:font-size="11pt" style:font-size-asian="11pt" style:font-size-complex="11pt"/>
    </style:style>
    <style:style style:name="T121" style:parent-style-name="DefaultParagraphFont" style:family="text">
      <style:text-properties style:font-name="Calibri" style:font-name-complex="Calibri" fo:font-size="11pt" style:font-size-asian="11pt" style:font-size-complex="11pt"/>
    </style:style>
    <style:style style:name="T122" style:parent-style-name="DefaultParagraphFont" style:family="text">
      <style:text-properties style:font-name="Calibri" style:font-name-complex="Calibri" fo:font-size="11pt" style:font-size-asian="11pt" style:font-size-complex="11pt"/>
    </style:style>
    <style:style style:name="T123" style:parent-style-name="DefaultParagraphFont" style:family="text">
      <style:text-properties style:font-name="Calibri" style:font-name-complex="Calibri" fo:font-size="11pt" style:font-size-asian="11pt" style:font-size-complex="11pt"/>
    </style:style>
    <style:style style:name="T124" style:parent-style-name="DefaultParagraphFont" style:family="text">
      <style:text-properties style:font-name="Calibri" style:font-name-complex="Calibri" fo:font-size="11pt" style:font-size-asian="11pt" style:font-size-complex="11pt"/>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fo:font-size="11pt" style:font-size-asian="11pt" style:font-size-complex="11pt"/>
    </style:style>
    <style:style style:name="T128" style:parent-style-name="DefaultParagraphFont" style:family="text">
      <style:text-properties style:font-name="Calibri" style:font-name-complex="Calibri"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131" style:parent-style-name="TableContents" style:family="paragraph">
      <style:text-properties style:font-name="Calibri" style:font-name-complex="Calibri" fo:font-size="11pt" style:font-size-asian="11pt" style:font-size-complex="11pt"/>
    </style:style>
    <style:style style:name="TableCell132"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color="#407927"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138" style:parent-style-name="TableContents" style:family="paragraph">
      <style:text-properties style:font-name="Calibri" style:font-name-complex="Calibri" fo:font-size="11pt" style:font-size-asian="11pt" style:font-size-complex="11pt"/>
    </style:style>
    <style:style style:name="TableCell139"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145" style:parent-style-name="TableContents" style:family="paragraph">
      <style:text-properties style:font-name="Calibri" style:font-name-complex="Calibri" fo:font-size="11pt" style:font-size-asian="11pt" style:font-size-complex="11pt"/>
    </style:style>
    <style:style style:name="TableCell146"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147" style:parent-style-name="DefaultParagraphFont" style:family="text">
      <style:text-properties style:font-name="Calibri" style:font-name-complex="Calibri" fo:color="#A3238E"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151" style:parent-style-name="TableContents" style:family="paragraph">
      <style:text-properties style:font-name="Calibri" style:font-name-complex="Calibri" fo:font-size="11pt" style:font-size-asian="11pt" style:font-size-complex="11pt"/>
    </style:style>
    <style:style style:name="TableCell152"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P153" style:parent-style-name="TableContents" style:family="paragraph">
      <style:text-properties style:font-name="Calibri" style:font-name-complex="Calibri" fo:color="#A3238E"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none" fo:border-left="0.0104in double #808080" style:border-line-width-left="0.0034in 0.0034in 0.0034in" fo:border-bottom="0.0104in double #808080" style:border-line-width-bottom="0.0034in 0.0034in 0.0034in" fo:border-right="none" style:writing-mode="lr-tb" fo:padding-top="0.0208in" fo:padding-left="0.0208in" fo:padding-bottom="0.0208in" fo:padding-right="0.0208in"/>
    </style:style>
    <style:style style:name="P156" style:parent-style-name="TableContents" style:family="paragraph">
      <style:text-properties style:font-name="Calibri" style:font-name-complex="Calibri" fo:font-size="11pt" style:font-size-asian="11pt" style:font-size-complex="11pt"/>
    </style:style>
    <style:style style:name="TableCell157"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208in" fo:padding-left="0.0208in" fo:padding-bottom="0.0208in" fo:padding-right="0.0208in"/>
    </style:style>
    <style:style style:name="T158" style:parent-style-name="DefaultParagraphFont" style:family="text">
      <style:text-properties style:font-name="Calibri" style:font-name-complex="Calibri" fo:color="#407927" fo:font-size="11pt" style:font-size-asian="11pt" style:font-size-complex="11pt"/>
    </style:style>
    <style:style style:name="T159" style:parent-style-name="DefaultParagraphFont" style:family="text">
      <style:text-properties style:font-name="Calibri" style:font-name-complex="Calibri" fo:font-size="11pt" style:font-size-asian="11pt" style:font-size-complex="11pt"/>
    </style:style>
    <style:style style:name="T160" style:parent-style-name="DefaultParagraphFont" style:family="text">
      <style:text-properties style:font-name="Calibri" style:font-name-complex="Calibri" fo:color="#407927"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P162" style:parent-style-name="Standard" style:family="paragraph">
      <style:text-properties style:font-name="Calibri" style:font-name-complex="Calibri" fo:font-size="11pt" style:font-size-asian="11pt" style:font-size-complex="11pt"/>
    </style:style>
    <style:style style:name="P163" style:parent-style-name="Standard" style:family="paragraph">
      <style:paragraph-properties fo:margin-bottom="0.0833in"/>
      <style:text-properties style:font-name="Calibri" style:font-name-complex="Calibri" fo:font-size="11pt" style:font-size-asian="11pt" style:font-size-complex="11pt"/>
    </style:style>
    <style:style style:name="P164" style:parent-style-name="Standard" style:family="paragraph">
      <style:paragraph-properties fo:margin-bottom="0.0833in"/>
    </style:style>
    <style:style style:name="T165" style:parent-style-name="DefaultParagraphFont" style:family="text">
      <style:text-properties style:font-name="Calibri" style:font-name-complex="Calibri" fo:font-size="11pt" style:font-size-asian="11pt" style:font-size-complex="11pt"/>
    </style:style>
    <style:style style:name="T166" style:parent-style-name="DefaultParagraphFont" style:family="text">
      <style:text-properties style:font-name="Calibri" style:font-name-complex="Calibri" fo:color="#407927" fo:font-size="11pt" style:font-size-asian="11pt" style:font-size-complex="11pt"/>
    </style:style>
    <style:style style:name="T167" style:parent-style-name="DefaultParagraphFont" style:family="text">
      <style:text-properties style:font-name="Calibri" style:font-name-complex="Calibri" fo:color="#407927" fo:font-size="11pt" style:font-size-asian="11pt" style:font-size-complex="11pt"/>
    </style:style>
    <style:style style:name="T168" style:parent-style-name="DefaultParagraphFont" style:family="text">
      <style:text-properties style:font-name="Calibri" style:font-name-complex="Calibri" fo:color="#579835" fo:font-size="11pt" style:font-size-asian="11pt" style:font-size-complex="11pt"/>
    </style:style>
    <style:style style:name="P169" style:parent-style-name="Standard" style:family="paragraph">
      <style:paragraph-properties fo:margin-bottom="0.0833in"/>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DefaultParagraphFont" style:family="text">
      <style:text-properties style:font-name="Calibri" style:font-name-complex="Calibri" fo:color="#00AAAD" fo:font-size="11pt" style:font-size-asian="11pt" style:font-size-complex="11pt"/>
    </style:style>
    <style:style style:name="T172" style:parent-style-name="DefaultParagraphFont" style:family="text">
      <style:text-properties style:font-name="Calibri" style:font-name-complex="Calibri" fo:color="#00AAAD" fo:font-size="11pt" style:font-size-asian="11pt" style:font-size-complex="11pt"/>
    </style:style>
    <style:style style:name="P173" style:parent-style-name="Standard" style:family="paragraph">
      <style:paragraph-properties fo:margin-bottom="0.0833in"/>
    </style:style>
    <style:style style:name="T174" style:parent-style-name="DefaultParagraphFont" style:family="text">
      <style:text-properties style:font-name="Calibri" style:font-name-complex="Calibri" fo:font-size="11pt" style:font-size-asian="11pt" style:font-size-complex="11pt"/>
    </style:style>
    <style:style style:name="T175" style:parent-style-name="DefaultParagraphFont" style:family="text">
      <style:text-properties style:font-name="Calibri" style:font-name-complex="Calibri" fo:color="#A3238E" fo:font-size="11pt" style:font-size-asian="11pt" style:font-size-complex="11pt"/>
    </style:style>
    <style:style style:name="T176" style:parent-style-name="DefaultParagraphFont" style:family="text">
      <style:text-properties style:font-name="Calibri" style:font-name-complex="Calibri" fo:color="#A3238E" fo:font-size="11pt" style:font-size-asian="11pt" style:font-size-complex="11pt"/>
    </style:style>
    <style:style style:name="P177" style:parent-style-name="Standard" style:family="paragraph">
      <style:paragraph-properties fo:margin-bottom="0.0833in"/>
      <style:text-properties style:font-name="Calibri" style:font-name-complex="Calibri" fo:font-size="11pt" style:font-size-asian="11pt" style:font-size-complex="11pt"/>
    </style:style>
    <style:style style:name="P178" style:parent-style-name="Standard" style:family="paragraph">
      <style:paragraph-properties fo:margin-bottom="0.0833in"/>
      <style:text-properties style:font-name="Calibri" style:font-name-complex="Calibri" fo:font-size="11pt" style:font-size-asian="11pt" style:font-size-complex="11pt"/>
    </style:style>
    <style:style style:name="P179" style:parent-style-name="Standard" style:family="paragraph">
      <style:paragraph-properties fo:margin-bottom="0.0833in"/>
      <style:text-properties style:font-name="Calibri" style:font-name-complex="Calibri" fo:font-size="11pt" style:font-size-asian="11pt" style:font-size-complex="11pt"/>
    </style:style>
    <style:style style:name="P180" style:parent-style-name="Standard" style:family="paragraph">
      <style:paragraph-properties fo:margin-bottom="0.0833in"/>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style:style>
  </office:automatic-styles>
  <office:body>
    <office:text text:use-soft-page-breaks="true">
      <text:p text:style-name="P1">Suggestions for Big Social Alternatives</text:p>
      <text:p text:style-name="P2"/>
      <text:p text:style-name="P3">The list as displayed in the table is an extensive list of the best and biggest alternatives of a range of services from GAFTA(Google, Apple,<text:s/>Facebook, Twitter, Amazon). Otherwise known as Big Social.</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Google's youtube</text:p>
          </table:table-cell>
          <table:table-cell table:style-name="TableCell11">
            <text:p text:style-name="TableContents"><text:a xlink:href="https://joinpeertube.org/" office:target-frame-name="_top" xlink:show="replace"><text:span text:style-name="T12">Peertube</text:span></text:a><text:span text:style-name="T13">,</text:span><text:a xlink:href="https://d.tube/" office:target-frame-name="_top" xlink:show="replace"><text:span text:style-name="T14"><text:s/></text:span></text:a><text:a xlink:href="https://d.tube/" office:target-frame-name="_top" xlink:show="replace"><text:span text:style-name="T15">D.Tube</text:span></text:a><text:a xlink:href="https://d.tube/" office:target-frame-name="_top" xlink:show="replace"><text:span text:style-name="T16">,<text:s/></text:span></text:a><text:a xlink:href="http://sv-creative.be/Brighteon.com" office:target-frame-name="_top" xlink:show="replace"><text:span text:style-name="T17">Brighteon.com</text:span></text:a><text:a xlink:href="http://sv-creative.be/Brighteon.com" office:target-frame-name="_top" xlink:show="replace"><text:span text:style-name="T18">,<text:s/></text:span></text:a><text:a xlink:href="https://www.bitchute.com/" office:target-frame-name="_top" xlink:show="replace"><text:span text:style-name="T19">Bitchute</text:span></text:a><text:a xlink:href="https://www.bitchute.com/" office:target-frame-name="_top" xlink:show="replace"><text:span text:style-name="T20">,<text:s/></text:span></text:a><text:a xlink:href="https://www.liveleak.com/" office:target-frame-name="_top" xlink:show="replace"><text:span text:style-name="T21">LiveLeak,<text:s/></text:span></text:a><text:a xlink:href="https://pewtube.com/" office:target-frame-name="_top" xlink:show="replace"><text:span text:style-name="T22">Pewtube</text:span></text:a></text:p>
          </table:table-cell>
        </table:table-row>
        <table:table-row table:style-name="TableRow23">
          <table:table-cell table:style-name="TableCell24">
            <text:p text:style-name="P25">Android app store</text:p>
          </table:table-cell>
          <table:table-cell table:style-name="TableCell26">
            <text:p text:style-name="TableContents"><text:a xlink:href="https://f-droid.org/" office:target-frame-name="_top" xlink:show="replace"><text:span text:style-name="T27">F-Droid</text:span></text:a><text:span text:style-name="T28">,</text:span><text:span text:style-name="T29"><text:s/></text:span><text:a xlink:href="http://slideme.org/sam" office:target-frame-name="_top" xlink:show="replace"><text:span text:style-name="T30">SlideME</text:span></text:a><text:span text:style-name="T31">,<text:s/></text:span><text:a xlink:href="http://getjar.com/" office:target-frame-name="_top" xlink:show="replace"><text:span text:style-name="T32">GetJar</text:span></text:a></text:p>
          </table:table-cell>
        </table:table-row>
        <table:table-row table:style-name="TableRow33">
          <table:table-cell table:style-name="TableCell34">
            <text:p text:style-name="P35">Gmail/yahoo/hotmail</text:p>
          </table:table-cell>
          <table:table-cell table:style-name="TableCell36">
            <text:p text:style-name="P37">provider email, protonmail.com,<text:s/>mailfence.com, tutanota.com</text:p>
          </table:table-cell>
        </table:table-row>
        <table:table-row table:style-name="TableRow38">
          <table:table-cell table:style-name="TableCell39">
            <text:p text:style-name="P40">google drive(MS onedrive<text:line-break/>&amp;Dropbox)</text:p>
          </table:table-cell>
          <table:table-cell table:style-name="TableCell41">
            <text:p text:style-name="TableContents"><text:a xlink:href="https://nextcloud.com/" office:target-frame-name="_top" xlink:show="replace"><text:span text:style-name="T42">Nextcloud</text:span></text:a><text:span text:style-name="T43">,<text:s/></text:span><text:a xlink:href="https://spideroak.com/" office:target-frame-name="_top" xlink:show="replace"><text:span text:style-name="T44">Spideroak</text:span></text:a><text:span text:style-name="T45">,<text:s/></text:span><text:a xlink:href="https://www2.sugarsync.com/" office:target-frame-name="_top" xlink:show="replace"><text:span text:style-name="T46">Sugarsync</text:span></text:a><text:span text:style-name="T47">,<text:s/></text:span><text:a xlink:href="https://tresorit.com/" office:target-frame-name="_top" xlink:show="replace"><text:span text:style-name="T48">Tresorit</text:span></text:a></text:p>
          </table:table-cell>
        </table:table-row>
        <table:table-row table:style-name="TableRow49">
          <table:table-cell table:style-name="TableCell50">
            <text:p text:style-name="P51">Google Translate</text:p>
          </table:table-cell>
          <table:table-cell table:style-name="TableCell52">
            <text:p text:style-name="TableContents"><text:a xlink:href="http://www.reverso.net/text_translation.aspx?lang=EN" office:target-frame-name="_top" xlink:show="replace"><text:span text:style-name="T53">Reverso</text:span></text:a><text:span text:style-name="T54">,<text:s/></text:span><text:a xlink:href="https://www.vertalen.nu/zinnen/" office:target-frame-name="_top" xlink:show="replace"><text:span text:style-name="T55">vertalen.nu</text:span></text:a></text:p>
          </table:table-cell>
        </table:table-row>
        <table:table-row table:style-name="TableRow56">
          <table:table-cell table:style-name="TableCell57">
            <text:p text:style-name="P58">Facebook, Google G+</text:p>
          </table:table-cell>
          <table:table-cell table:style-name="TableCell59">
            <text:p text:style-name="TableContents"><text:a xlink:href="https://friendi.ca/" office:target-frame-name="_top" xlink:show="replace"><text:span text:style-name="T60">Friendica,</text:span></text:a><text:a xlink:href="https://friendi.ca/" office:target-frame-name="_top" xlink:show="replace"><text:span text:style-name="T61"><text:s/></text:span></text:a><text:a xlink:href="https://steemit.com/" office:target-frame-name="_top" xlink:show="replace"><text:span text:style-name="T62">Steemit,<text:s/></text:span></text:a><text:a xlink:href="https://www.minds.com/" office:target-frame-name="_top" xlink:show="replace"><text:span text:style-name="T63">Minds,</text:span></text:a><text:a xlink:href="https://www.minds.com/" office:target-frame-name="_top" xlink:show="replace"><text:span text:style-name="T64"><text:s/></text:span></text:a><text:a xlink:href="https://mewe.com/" office:target-frame-name="_top" xlink:show="replace"><text:span text:style-name="T65">MeWe</text:span></text:a><text:a xlink:href="https://mewe.com/" office:target-frame-name="_top" xlink:show="replace"><text:span text:style-name="T66">,<text:s/></text:span></text:a><text:a xlink:href="https://ello.co/" office:target-frame-name="_top" xlink:show="replace"><text:span text:style-name="T67">Ello</text:span></text:a><text:a xlink:href="https://ello.co/" office:target-frame-name="_top" xlink:show="replace"><text:span text:style-name="T68">,<text:s/></text:span></text:a><text:a xlink:href="https://ello.co/" office:target-frame-name="_top" xlink:show="replace"><text:span text:style-name="T69">Diaspora</text:span></text:a><text:a xlink:href="https://ello.co/" office:target-frame-name="_top" xlink:show="replace"><text:span text:style-name="T70">,</text:span></text:a><text:a xlink:href="https://ello.co/" office:target-frame-name="_top" xlink:show="replace"><text:span text:style-name="T71"><text:s/>Onstellar</text:span></text:a></text:p>
          </table:table-cell>
        </table:table-row>
        <table:table-row table:style-name="TableRow72">
          <table:table-cell table:style-name="TableCell73">
            <text:p text:style-name="P74">Facebook's Whatapp</text:p>
          </table:table-cell>
          <table:table-cell table:style-name="TableCell75">
            <text:p text:style-name="TableContents"><text:a xlink:href="https://telegram.org/" office:target-frame-name="_top" xlink:show="replace"><text:span text:style-name="T76">Telegram</text:span></text:a><text:span text:style-name="T77">,<text:s/></text:span><text:a xlink:href="https://www.path.com/moments" office:target-frame-name="_top" xlink:show="replace"><text:span text:style-name="T78">Path</text:span></text:a><text:span text:style-name="T79">,</text:span><text:a xlink:href="https://zen.ly/home" office:target-frame-name="_top" xlink:show="replace"><text:span text:style-name="T80"><text:s/>Zenly</text:span></text:a></text:p>
          </table:table-cell>
        </table:table-row>
        <table:table-row table:style-name="TableRow81">
          <table:table-cell table:style-name="TableCell82">
            <text:p text:style-name="P83">Google maps, Bing Maps</text:p>
          </table:table-cell>
          <table:table-cell table:style-name="TableCell84">
            <text:p text:style-name="TableContents"><text:a xlink:href="http://openstreetmap.org/" office:target-frame-name="_top" xlink:show="replace"><text:span text:style-name="T85">OpenStreetMaps</text:span></text:a><text:span text:style-name="T86">,<text:s/></text:span><text:a xlink:href="https://yandex.com/maps/" office:target-frame-name="_top" xlink:show="replace"><text:span text:style-name="T87">Yandex Maps</text:span></text:a><text:span text:style-name="T88">,<text:s/></text:span><text:a xlink:href="https://www.mapquest.com/" office:target-frame-name="_top" xlink:show="replace"><text:span text:style-name="T89">Mapquest</text:span></text:a><text:span text:style-name="T90">,</text:span><text:a xlink:href="https://nl-be.mappy.com/" office:target-frame-name="_top" xlink:show="replace"><text:span text:style-name="T91"><text:s/></text:span></text:a><text:a xlink:href="https://nl-be.mappy.com/" office:target-frame-name="_top" xlink:show="replace"><text:span text:style-name="T92">Mappy,</text:span></text:a><text:a xlink:href="https://nl-be.mappy.com/" office:target-frame-name="_top" xlink:show="replace"><text:span text:style-name="T93"><text:s/></text:span></text:a><text:a xlink:href="https://wego.here.com/" office:target-frame-name="_top" xlink:show="replace"><text:span text:style-name="T94">Here maps</text:span></text:a></text:p>
          </table:table-cell>
        </table:table-row>
        <table:table-row table:style-name="TableRow95">
          <table:table-cell table:style-name="TableCell96">
            <text:p text:style-name="P97">Twitter</text:p>
          </table:table-cell>
          <table:table-cell table:style-name="TableCell98">
            <text:p text:style-name="TableContents"><text:a xlink:href="https://gab.com/" office:target-frame-name="_top" xlink:show="replace"><text:span text:style-name="T99">https://gab.com</text:span></text:a><text:span text:style-name="T100">,<text:s/></text:span><text:a xlink:href="https://mastodon.social/about" office:target-frame-name="_top" xlink:show="replace"><text:span text:style-name="T101">Mastodon</text:span></text:a><text:a xlink:href="https://mastodon.social/about" office:target-frame-name="_top" xlink:show="replace"><text:span text:style-name="T102">,<text:s/></text:span></text:a><text:a xlink:href="https://en.wikipedia.org/wiki/GNU_social" office:target-frame-name="_top" xlink:show="replace"><text:span text:style-name="T103">GNU Social</text:span></text:a><text:span text:style-name="T104">,</text:span><text:span text:style-name="T105">Diaspora</text:span><text:span text:style-name="T106">,<text:s/></text:span><text:span text:style-name="T107">Misskey</text:span><text:span text:style-name="T108">,<text:s/></text:span><text:span text:style-name="T109">Pleroma</text:span></text:p>
          </table:table-cell>
        </table:table-row>
        <table:table-row table:style-name="TableRow110">
          <table:table-cell table:style-name="TableCell111">
            <text:p text:style-name="P112">Reddit</text:p>
          </table:table-cell>
          <table:table-cell table:style-name="TableCell113">
            <text:p text:style-name="TableContents"><text:a xlink:href="https://voat.co/" office:target-frame-name="_top" xlink:show="replace"><text:span text:style-name="T114">https://voat.co</text:span></text:a></text:p>
          </table:table-cell>
        </table:table-row>
        <table:table-row table:style-name="TableRow115">
          <table:table-cell table:style-name="TableCell116">
            <text:p text:style-name="P117">Amazon</text:p>
          </table:table-cell>
          <table:table-cell table:style-name="TableCell118">
            <text:p text:style-name="TableContents"><text:a xlink:href="https://www.barnesandnoble.com/" office:target-frame-name="_top" xlink:show="replace"><text:span text:style-name="T119">Barnes &amp; Noble</text:span></text:a><text:span text:style-name="T120">,</text:span><text:a xlink:href="https://www.alibaba.com/" office:target-frame-name="_top" xlink:show="replace"><text:span text:style-name="T121">Alibaba</text:span></text:a><text:span text:style-name="T122">,<text:s/></text:span><text:a xlink:href="https://www.aliexpress.com/" office:target-frame-name="_top" xlink:show="replace"><text:span text:style-name="T123">Aliexpress</text:span></text:a><text:span text:style-name="T124">,<text:s/></text:span><text:a xlink:href="https://www.ebay.com/" office:target-frame-name="_top" xlink:show="replace"><text:span text:style-name="T125">Ebay</text:span></text:a><text:span text:style-name="T126">,<text:s/></text:span><text:a xlink:href="https://www.newegg.com/global/be" office:target-frame-name="_top" xlink:show="replace"><text:span text:style-name="T127">Newegg</text:span></text:a><text:span text:style-name="T128">,Bol.com, local shop</text:span></text:p>
          </table:table-cell>
        </table:table-row>
        <table:table-row table:style-name="TableRow129">
          <table:table-cell table:style-name="TableCell130">
            <text:p text:style-name="P131">Meetup</text:p>
          </table:table-cell>
          <table:table-cell table:style-name="TableCell132">
            <text:p text:style-name="TableContents"><text:a xlink:href="http://groupspaces.com/" office:target-frame-name="_top" xlink:show="replace"><text:span text:style-name="T133">groupspaces</text:span></text:a><text:span text:style-name="T134">,<text:s/></text:span><text:a xlink:href="https://www.citysocializer.com/" office:target-frame-name="_top" xlink:show="replace"><text:span text:style-name="T135">CitySocializer</text:span></text:a></text:p>
          </table:table-cell>
        </table:table-row>
        <table:table-row table:style-name="TableRow136">
          <table:table-cell table:style-name="TableCell137">
            <text:p text:style-name="P138">Paypal</text:p>
          </table:table-cell>
          <table:table-cell table:style-name="TableCell139">
            <text:p text:style-name="TableContents"><text:a xlink:href="https://hatreon.net/" office:target-frame-name="_top" xlink:show="replace"><text:span text:style-name="T140">Hatreon</text:span></text:a><text:span text:style-name="T141">,<text:s/></text:span><text:a xlink:href="https://www.patreon.com/" office:target-frame-name="_top" xlink:show="replace"><text:span text:style-name="T142">Patreon</text:span></text:a></text:p>
          </table:table-cell>
        </table:table-row>
        <table:table-row table:style-name="TableRow143">
          <table:table-cell table:style-name="TableCell144">
            <text:p text:style-name="P145">Flickr, imgur, photobucket</text:p>
          </table:table-cell>
          <table:table-cell table:style-name="TableCell146">
            <text:p text:style-name="TableContents"><text:span text:style-name="T147">Pixelfed, PeerPx,<text:s/></text:span><text:a xlink:href="https://en.wikipedia.org/wiki/GNU_MediaGoblin" office:target-frame-name="_top" xlink:show="replace"><text:span text:style-name="T148">GNU MediaGoblin</text:span></text:a></text:p>
          </table:table-cell>
        </table:table-row>
        <table:table-row table:style-name="TableRow149">
          <table:table-cell table:style-name="TableCell150">
            <text:p text:style-name="P151">Blogger, wordpress.com</text:p>
          </table:table-cell>
          <table:table-cell table:style-name="TableCell152">
            <text:p text:style-name="P153">Write.as,<text:s/>Plume</text:p>
          </table:table-cell>
        </table:table-row>
        <table:table-row table:style-name="TableRow154">
          <table:table-cell table:style-name="TableCell155">
            <text:p text:style-name="P156">Google, bing, yahoo</text:p>
          </table:table-cell>
          <table:table-cell table:style-name="TableCell157">
            <text:p text:style-name="TableContents"><text:a xlink:href="https://duckduckgo.com/" office:target-frame-name="_top" xlink:show="replace"><text:span text:style-name="T158">DuckDuckGo</text:span></text:a><text:span text:style-name="T159">,<text:s/></text:span><text:span text:style-name="T160">qwant.com</text:span><text:span text:style-name="T161">, goodgopher.com</text:span></text:p>
          </table:table-cell>
        </table:table-row>
      </table:table>
      <text:p text:style-name="P162"/>
      <text:p text:style-name="P163">This list is partly geared towards European alternatives. To include as much non-American options as possible.<text:s/>I see 3 categories in this list.</text:p>
      <text:p text:style-name="P164"><text:span text:style-name="T165">-</text:span><text:span text:style-name="T166">T</text:span><text:span text:style-name="T167">he first one are he most accessible ones. Traditional platforms who value privacy and freedom of speech</text:span><text:span text:style-name="T168">.</text:span></text:p>
      <text:p text:style-name="P169"><text:span text:style-name="T170">-</text:span><text:span text:style-name="T171">The second one are the crypto alternatives. Who inherit the above values. They are based on cryptocurrency ledgers to offer this protection. And they</text:span><text:span text:style-name="T172"><text:s/>also provide monetarization options.<text:s/></text:span></text:p>
      <text:p text:style-name="P173"><text:span text:style-name="T174">-</text:span><text:span text:style-name="T175">The third option are the open-source decentral options. This group is very large and is based on a core set of innovative opensource networking protocols &amp; standards. They offer unrivalled protection against censorsh</text:span><text:span text:style-name="T176">ip. They also solve the social addiction issue by not using the mind manipulation design techniques used by Gafta</text:span></text:p>
      <text:p text:style-name="P177">My view on this is that the open-source options deserve much attention and some marketing efforts. They have the better technical backbone and have my preference. What is lacking is some monetisation options as with crypto. People trying to build a business have currently no option earning money on the network. Patreon and hatreon are options but not very practical.<text:s/></text:p>
      <text:p text:style-name="P178">This is a working area. Perhaps trough some integration. Another might be the ability to login in several instances or federations in the fediverse, with a single account made on one instance. Some kind of user-centric universal identity system. <text:s/></text:p>
      <text:p text:style-name="P179">There are two last options besides marketing-marketing. One is an android replacement like Sailfish, ubuntu phone(ubports.com) <text:s/>or Librem phone. A major manifacturer should back this together with F-droid app store.<text:s/></text:p>
      <text:p text:style-name="P180"><text:span text:style-name="T181">The second is some user frustration. To register with the decentral one</text:span><text:span text:style-name="T182">s. you have 3 options, facebook, twitter or email. People think the facebook/twitter account is needed to sign-up. This needs clarification as it looks weird to be a facebook alternative and still provide this option. It migt be better to move this option<text:s/></text:span><text:span text:style-name="T183">to the add friends s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meta:initial-creator>
    <dc:creator>Robert</dc:creator>
    <meta:creation-date>2018-11-01T20:24:00Z</meta:creation-date>
    <dc:date>2018-11-01T20:25:00Z</dc:date>
    <meta:template xlink:href="Normal" xlink:type="simple"/>
    <meta:editing-cycles>2</meta:editing-cycles>
    <meta:editing-duration>PT60S</meta:editing-duration>
    <meta:document-statistic meta:page-count="1" meta:paragraph-count="10" meta:word-count="821" meta:character-count="5494" meta:row-count="39" meta:non-whitespace-character-count="4683"/>
  </office:meta>
</office:document-meta>
</file>