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title" style:master-page-name="MP0" style:family="paragraph">
      <style:paragraph-properties fo:break-before="page"/>
    </style:style>
  </office:automatic-styles>
  <office:body>
    <office:text text:use-soft-page-breaks="true">
      <text:p text:style-name="P1">Gab 2.0(in a 3.0 internet)</text:p>
      <text:p text:style-name="Standard">Since gab has experienced its infrastructure being removed / demolished. It might benefit from the following tips.</text:p>
      <text:p text:style-name="Standard"/>
      <text:p text:style-name="Standard">Instead of completely merging with<text:s/>Mastodon. It can instead adopt the underlying infrastructure.</text:p>
      <text:p text:style-name="Standard"/>
      <text:p text:style-name="Standard">Meaning, the protocols for communicating with Mastodon and its sisters &amp; federation.</text:p>
      <text:p text:style-name="Standard"/>
      <text:p text:style-name="Standard">Thus:<text:s/><text:a xlink:href="https://en.wikipedia.org/wiki/ActivityPub" office:target-frame-name="_top" xlink:show="replace">Activitypub</text:a>,<text:s/><text:a xlink:href="https://en.wikipedia.org/wiki/WebFinger" office:target-frame-name="_top" xlink:show="replace">Webfinger</text:a>,<text:s/><text:a xlink:href="https://en.wikipedia.org/wiki/OStatus" office:target-frame-name="_top" xlink:show="replace">Ostatus</text:a>,<text:s/><text:a xlink:href="https://github.com/friendica/friendica/blob/master/spec/dfrn2.pdf" office:target-frame-name="_top" xlink:show="replace">DFRN2</text:a></text:p>
      <text:p text:style-name="Standard"/>
      <text:p text:style-name="Standard">So gab becomes able to use instances and can communicate with<text:s/>other instances and federations.</text:p>
      <text:p text:style-name="Standard"/>
      <text:p text:style-name="Standard">An initial setup can look something like this:</text:p>
      <text:p text:style-name="Standard">–<text:tab/>3 to 5 gab instances, social1.gab.com, social2.gab.com, social3.gab.com, and so on.</text:p>
      <text:p text:style-name="Standard"><text:tab/>Or other names of choise by the Gab team. The idea is clear. They will all need to be<text:s/><text:tab/>federated(name for linked) with eachother to provide a strong cluster acting as a single<text:s/><text:tab/>social platform.</text:p>
      <text:p text:style-name="Standard">–<text:tab/>This has a downside. Multiple hosting companies need to be found. Or<text:s/><text:tab/>organisations/individuals willing to run an instance. Most likely this will<text:s/><text:tab/>happen outside the<text:s/><text:tab/>US. <text:s/>Because it lessens the chance of being in reach of those who<text:s/><text:tab/>deplatformed Gab in the<text:s/><text:tab/>first place.</text:p>
      <text:p text:style-name="Standard">–<text:tab/>Upside: it becomes incredibly hard to deplatform Gab again. And it still can furfill its<text:s/><text:tab/>mission to protect free speech. And<text:s/>can act as a gateway to the rest of the fediverse.</text:p>
      <text:p text:style-name="Standard"/>
      <text:p text:style-name="Standard">Gabs homepage can be simplified to be incredibly clear. Listing all its initial startup instances as links to have people choose and go to them easily. Perhaps creating a way for all the existing Gab users to easily login with their current credentials. Either as a migration or just a copy of the current member database across all Gab instances. Or another sollution. This is up to the Gab team to work this out.<text:s/><text:line-break/>This is merely a document to provide a roadmap or a set of idea’s.</text:p>
      <text:p text:style-name="Standard"/>
      <text:p text:style-name="Standard">As part of that clean and simple homepage, gab can announce it has joined the Fediverse.</text:p>
      <text:p text:style-name="Standard">(the fediverse is a group name of all known ‘platforms’ using this set of technologies. Di<text:tab/>asphora, Friendica, Pleroma, Pixelfed, Mastodon, Peertube, Hubzilla, Nextcloud, Peerpx, Misskey, Write.as, Plume)</text:p>
      <text:p text:style-name="Standard"/>
      <text:p text:style-name="Standard">It can do this either in text or a nice graphic symbolising the unity of the social networks. Links can be offerd to the main 1 or 2 instances per network.</text:p>
      <text:p text:style-name="Standard"/>
      <text:p text:style-name="Standard">For example:</text:p>
      <text:p text:style-name="Standard">Mastodon:<text:s/><text:a xlink:href="https://mastodon.social/about" office:target-frame-name="_top" xlink:show="replace">https://mastodon.social/about</text:a></text:p>
      <text:p text:style-name="Standard">friendica:<text:s/><text:a xlink:href="https://libranet.de/" office:target-frame-name="_top" xlink:show="replace">https://libranet.de/</text:a>,<text:s/><text:a xlink:href="https://squeet.me/" office:target-frame-name="_top" xlink:show="replace">https://squeet.me/</text:a></text:p>
      <text:p text:style-name="Standard">Peertube:<text:s/><text:a xlink:href="https://peertube.mastodon.host/" office:target-frame-name="_top" xlink:show="replace">https://peertube.mastodon.host/</text:a>,<text:s/><text:a xlink:href="https://peertube.social/" office:target-frame-name="_top" xlink:show="replace">https://peertube.social/</text:a>,<text:s/><text:a xlink:href="https://peertube.video/" office:target-frame-name="_top" xlink:show="replace">https://peertube.video/</text:a>,</text:p>
      <text:p text:style-name="Standard"/>
      <text:p text:style-name="Standard">Gab is now probably the most recognised &amp; well known alternative network on the planet. It has had huge publicity thanks to the deplatforming. Gab can use this publicity to serve as a gateway to a total new paradigm in the social internet. It can introduce its hunderds of thousands of users to this new way of doing things.</text:p>
      <text:p text:style-name="Standard"/>
      <text:p text:style-name="Standard">Thus Gab can<text:s/>operate accordiing to the South African philosophy of Ubuntu: ‘I am because we are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</meta:initial-creator>
    <dc:creator>Robert</dc:creator>
    <meta:creation-date>2018-11-03T22:38:00Z</meta:creation-date>
    <dc:date>2018-11-03T22:38:00Z</dc:date>
    <meta:template xlink:href="Normal" xlink:type="simple"/>
    <meta:editing-cycles>2</meta:editing-cycles>
    <meta:editing-duration>PT0S</meta:editing-duration>
    <meta:document-statistic meta:page-count="1" meta:paragraph-count="6" meta:word-count="495" meta:character-count="3311" meta:row-count="23" meta:non-whitespace-character-count="2822"/>
  </office:meta>
</office:document-meta>
</file>